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11.785cm" fo:margin-right="0cm" fo:line-height="150%" fo:text-align="center" style:justify-single-word="false" fo:text-indent="0cm" style:auto-text-indent="false" style:page-number="auto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11.785cm" fo:margin-right="0cm" fo:line-height="15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.....................................</text:p>
      <text:p text:style-name="P6"><text:s text:c="21"/>(imię i nazwisko)</text:p>
      <text:p text:style-name="P5"/>
      <text:p text:style-name="P5">......................................................................</text:p>
      <text:p text:style-name="P6"><text:s text:c="29"/>(adres)</text:p>
      <text:p text:style-name="P5"/>
      <text:p text:style-name="P6"/>
      <text:p text:style-name="P6"/>
      <text:p text:style-name="P3"/>
      <text:p text:style-name="P7">Zgoda na przetwarzanie danych osobowych</text:p>
      <text:p text:style-name="P2">Zgodnie z art. 6 ust. 1 lit. a Rozporządzenia Parlamentu Europejskiego i Rady (UE) z 27 kwietnia 2016 r. w sprawie ochrony osób fizycznych w związku z przetwarzaniem danych osobowych<text:line-break/>i w sprawie swobodnego przepływu takich danych oraz uchylenia dyrektywy 95/46WE wyrażam zgodę na:</text:p>
      <text:p text:style-name="P1">-przetwarzanie moich danych osobowych w celu objęcia dofinansowaniem usunięcia wyrobów zawaierających azbest z mojej nieruchomości;</text:p>
      <text:p text:style-name="P1">-przekazanie moich danych osobowych (imię, nazwisko, adres, nr telefonu) Wykonawcy, który będzie wykonywał ww. zadanie.</text:p>
      <text:p text:style-name="P1"/>
      <text:p text:style-name="P4">Oświadczam, iż zapoznałem się z Klauzulą informacyjną dla osób, których dane przetwarzane są w Urzędzie Gminy Boguty-Pianki.</text:p>
      <text:p text:style-name="P4"/>
      <text:p text:style-name="P4"/>
      <text:p text:style-name="P4"/>
      <text:p text:style-name="P9">................................................</text:p>
      <text:p text:style-name="P10">( data i podpis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7M49S</meta:editing-duration>
    <meta:editing-cycles>6</meta:editing-cycles>
    <meta:generator>LibreOffice/7.1.5.2$Windows_X86_64 LibreOffice_project/85f04e9f809797b8199d13c421bd8a2b025d52b5</meta:generator>
    <dc:date>2022-08-29T13:26:57.732000000</dc:date>
    <meta:print-date>2020-05-07T11:36:27.46</meta:print-date>
    <meta:document-statistic meta:table-count="0" meta:image-count="0" meta:object-count="0" meta:page-count="1" meta:paragraph-count="11" meta:word-count="107" meta:character-count="971" meta:non-whitespace-character-count="825"/>
    <meta:user-defined meta:name="Info 1"/>
    <meta:user-defined meta:name="Info 2"/>
    <meta:user-defined meta:name="Info 3"/>
    <meta:user-defined meta:name="Info 4"/>
  </office:meta>
</office:document-meta>
</file>