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5" style:family="paragraph" style:parent-style-name="WW-Tekst_20_podstawowy_20_wcięty_20_2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3pt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1" fo:font-size="10pt" style:font-size-asian="10pt" style:font-name-complex="Arial2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2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style:font-size-asian="10pt" style:font-name-complex="Arial2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1" fo:font-size="11pt" style:font-size-asian="11pt" style:font-name-complex="Arial2" style:font-size-complex="13pt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4" style:family="paragraph" style:parent-style-name="Text_20_body_20_indent">
      <style:paragraph-properties fo:margin-left="0.635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15" style:family="paragraph" style:parent-style-name="Text_20_body_20_indent">
      <style:paragraph-properties fo:margin-left="0.635cm" fo:margin-right="0cm" fo:line-height="15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16" style:family="paragraph" style:parent-style-name="Text_20_body_20_indent">
      <style:paragraph-properties fo:margin-left="1.27cm" fo:margin-right="0cm" fo:line-height="150%" fo:text-indent="0cm" style:auto-text-indent="false"/>
    </style:style>
    <style:style style:name="P17" style:family="paragraph" style:parent-style-name="Text_20_body_20_indent">
      <style:paragraph-properties fo:margin-left="0.635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1" fo:font-size="10pt" style:font-size-asian="10pt" style:font-name-complex="Arial2"/>
    </style:style>
    <style:style style:name="P1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style:font-size-asian="10pt" style:font-name-complex="Arial2"/>
    </style:style>
    <style:style style:name="P20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21" style:family="paragraph" style:parent-style-name="Standard">
      <style:text-properties style:font-name="Arial1" fo:font-size="8pt" style:font-size-asian="8pt" style:font-name-complex="Arial2"/>
    </style:style>
    <style:style style:name="P22" style:family="paragraph" style:parent-style-name="Standard">
      <style:text-properties style:font-name="Arial1" style:font-name-complex="Arial2"/>
    </style:style>
    <style:style style:name="P23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24" style:family="paragraph" style:parent-style-name="Standard" style:master-page-name="">
      <style:paragraph-properties fo:margin-left="10.022cm" fo:margin-right="0cm" fo:orphans="2" fo:widows="2" fo:text-indent="0cm" style:auto-text-indent="false" style:page-number="auto" style:writing-mode="lr-tb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10.022cm" fo:margin-right="0cm" fo:orphans="2" fo:widows="2" fo:text-indent="0cm" style:auto-text-indent="false" style:writing-mode="lr-tb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 style:list-style-name="WWNum4">
      <style:paragraph-properties fo:margin-top="0cm" fo:margin-bottom="0cm" fo:text-align="justify" style:justify-single-word="false"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28" style:family="paragraph" style:parent-style-name="Standard" style:list-style-name="WWNum4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/>
    </style:style>
    <style:style style:name="T3" style:family="text">
      <style:text-properties style:font-name="Arial1" fo:font-size="11pt" style:font-size-asian="11pt" style:font-name-complex="Arial2" style:font-size-complex="13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1" fo:font-size="10pt" style:font-size-asian="10pt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.......................................................... <text:s text:c="19"/><text:tab/> <text:s text:c="15"/>...................................................</text:p>
      <text:p text:style-name="P21"><text:s text:c="9"/>(imię i nazwisko, nazwa przedsiębiorcy)<text:tab/> <text:s text:c="67"/>(miejscowość, data)</text:p>
      <text:p text:style-name="P22">...........................................................</text:p>
      <text:p text:style-name="P21"><text:s text:c="36"/>(adres)</text:p>
      <text:p text:style-name="P22">...........................................................</text:p>
      <text:p text:style-name="Standard"><text:span text:style-name="T1"><text:s text:c="23"/></text:span><text:span text:style-name="T2">(nr telefonu)<text:tab/> <text:s/><text:tab/><text:tab/><text:tab/> <text:tab/></text:span><text:span text:style-name="T4">Wójt Gminy </text:span></text:p>
      <text:p text:style-name="P24">Boguty-Pianki</text:p>
      <text:p text:style-name="P25">ul. Aleja Papieża Jana Pawła II 45</text:p>
      <text:p text:style-name="P25">07-325 Boguty-Pianki</text:p>
      <text:p text:style-name="P1"/>
      <text:p text:style-name="P14">W N I O S E K</text:p>
      <text:p text:style-name="P14">o udzielenie zezwolenia na prowadzenie działalności w zakresie opróżniania zbiorników bezodpływowych i transportu nieczystości ciekłych</text:p>
      <text:p text:style-name="P14"/>
      <text:p text:style-name="P15"/>
      <text:p text:style-name="P3"><text:span text:style-name="T8">1. </text:span><text:span text:style-name="T6">Dane przedsiębiorcy ubiegającego się o zezwolenie: <text:s/></text:span></text:p>
      <text:p text:style-name="P4">a) imię i nazwisko lub nazwa przedsiębiorcy: 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b) adres zamieszkania lub siedziby przedsiębiorcy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c) numer identyfikacji podatkowej (NIP):</text:p>
      <text:p text:style-name="P4">……………………………………………………………………………………………………………………….</text:p>
      <text:p text:style-name="P4"/>
      <text:p text:style-name="P3"><text:span text:style-name="T8">2.</text:span><text:span text:style-name="T6"> Przedmiot i obszar działalności: 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6"><text:span text:style-name="T7">3.</text:span><text:span text:style-name="T5"> Środki techniczne, jakimi dysponuje ubiegający się o zezwolenie na prowadzenie działalności objętej wnioskiem:</text:span></text:p>
      <text:p text:style-name="P7"/>
      <text:p text:style-name="P6"><text:span text:style-name="T5">a) pojazdy asenizacyjne przeznaczone do świadczenia usług </text:span><text:span text:style-name="T9">(podać typ samochodów, ich markę, <text:s text:c="5"/>nr rejestracyjne, formę władania, sposób oznakowania pojazdów)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6"><text:soft-page-break/><text:span text:style-name="T5"><text:s/>b) baza transportowa i jej wyposażenie techniczno- biurowe </text:span><text:span text:style-name="T9">(podać lokalizację i opis terenu, wskazać zaplecze techniczno-biurowe, podać miejsca garażowania pojazdów asenizacyjnych, miejsca do mycia i dezynfekcji pojazdów, miejsce bieżącej konserwacji <text:s text:c="8"/>i napraw pojazdów asenizacyjnych):</text:span></text:p>
      <text:p text:style-name="P10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/>
      <text:p text:style-name="P6"><text:span text:style-name="T7">4. </text:span><text:span text:style-name="T5">Informacja o technologiach stosowanych lub przewidzianych do stosowania przy świadczeniu usług w zakresie działalności objętej wnioskiem </text:span><text:span text:style-name="T9">(w tym zabiegi sanitarne i porządkowe związane ze świadczonymi usługami)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6"><text:span text:style-name="T7">5. </text:span><text:span text:style-name="T5">Proponowane zabiegi</text:span><text:span text:style-name="T7"> </text:span><text:span text:style-name="T5">z zakresu ochrony środowiska i ochrony sanitarnej planowane po zakończeniu działalności: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<text:span text:style-name="T7">5. </text:span><text:span text:style-name="T5">Termin podjęcia działalności objętej wnioskiem oraz zamierzony czas jej prowadzenia: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23">Załączniki:</text:p>
      <text:list xml:id="list3300445038802832549" text:style-name="WWNum4">
        <text:list-item>
          <text:p text:style-name="P28"><text:span text:style-name="T10">zaświadczenie albo </text:span><text:span text:style-name="T11">oświadczenie (wg wzoru)</text:span><text:span text:style-name="T10"> o braku zaległości podatkowych i zaległości w płaceniu składek na ubezpieczenie zdrowotne lub społeczne,</text:span></text:p>
        </text:list-item>
        <text:list-item>
          <text:p text:style-name="P27">dokument potwierdzający prawo do dysponowania pojazdami asenizacyjnymi przeznaczonymi do świadczenia usług, którymi będą opróżniane zbiorniki bezodpływowe i wykonywany transport nieczystości ciekłych, </text:p>
        </text:list-item>
        <text:list-item>
          <text:p text:style-name="P27">dokument potwierdzający posiadanie tytułu prawnego do dysponowania terenem, stanowiącym bazę transportową wyposażoną w zaplecze techniczno-biurowe, na terenie którego będą garażowane pojazdy asenizacyjne,</text:p>
        </text:list-item>
        <text:list-item>
          <text:p text:style-name="P27">kserokopie dowodów rejestracyjnych oraz dokument potwierdzający aktualne badania techniczne środków transportu, które będą wykorzystywane do prowadzenia działalności objętej wnioskiem,</text:p>
        </text:list-item>
        <text:list-item>
          <text:p text:style-name="P27">dokument potwierdzający gotowość odbioru nieczystości ciekłych przez stacje zlewną, </text:p>
        </text:list-item>
        <text:list-item>
          <text:p text:style-name="P27">kopia dowodu zapłaty opłaty skarbowej.</text:p>
        </text:list-item>
      </text:list>
      <text:p text:style-name="P16"/>
      <text:p text:style-name="P12"/>
      <text:p text:style-name="P13"><text:span text:style-name="T3"><text:tab/><text:tab/><text:tab/><text:tab/><text:tab/><text:tab/><text:tab/><text:tab/><text:tab/>…………………………<text:tab/><text:tab/><text:tab/><text:tab/><text:tab/><text:tab/><text:tab/><text:tab/><text:tab/></text:span><text:span text:style-name="T5">(podpis wnioskodawcy)</text:span></text:p>
      <text:p text:style-name="P6"><text:span text:style-name="T5">Opłata skarbowa od zezwolenia wynosi 107 zł (część III ust. 42 załącznika od ustawy z dnia <text:s text:c="14"/>16 listopada 2006 r. </text:span><text:span text:style-name="T9">o opłacie skarbowej –</text:span><text:span text:style-name="T5"> Dz. U. z 2016 r., poz. 182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text-align="justify" style:justify-single-word="false" fo:hyphenation-ladder-count="no-limit" fo:text-indent="0.002cm" style:auto-text-indent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635cm" fo:margin-right="0cm" fo:margin-top="0cm" fo:margin-bottom="0cm" fo:hyphenation-ladder-count="no-limit" fo:text-indent="0.002cm" style:auto-text-indent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ext2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3</meta:editing-cycles>
    <meta:print-date>2015-02-11T12:14:00</meta:print-date>
    <meta:creation-date>2017-04-10T12:04:00</meta:creation-date>
    <dc:date>2020-03-03T07:51:39.83</dc:date>
    <meta:editing-duration>PT40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347" meta:character-count="4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