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Arial1" fo:font-size="8pt" style:font-size-asian="8pt" style:font-name-complex="Arial2"/>
    </style:style>
    <style:style style:name="P9" style:family="paragraph" style:parent-style-name="Standard" style:master-page-name="Standard">
      <style:paragraph-properties fo:margin-top="0cm" fo:margin-bottom="0cm" style:page-number="auto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1" fo:font-size="11pt" style:font-size-asian="11pt" style:font-name-complex="Arial2" style:font-size-complex="13pt"/>
    </style:style>
    <style:style style:name="P13" style:family="paragraph" style:parent-style-name="Text_20_body_20_indent">
      <style:paragraph-properties fo:margin-left="6.244cm" fo:margin-right="0cm" fo:text-indent="1.249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1pt" style:font-size-asian="11pt" style:font-name-complex="Arial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.......................................................... <text:s text:c="19"/><text:tab/> <text:s text:c="15"/>...................................................</text:span></text:p>
      <text:p text:style-name="P7"><text:span text:style-name="T2"><text:s text:c="4"/>(imię i nazwisko lub <text:s/>nazwa przedsiębiorcy)<text:tab/><text:tab/><text:tab/><text:tab/><text:tab/><text:tab/>(miejscowość, data)</text:span></text:p>
      <text:p text:style-name="P8"/>
      <text:p text:style-name="P7"><text:span text:style-name="T2"><text:tab/> <text:s text:c="65"/></text:span></text:p>
      <text:p text:style-name="Standard"><text:span text:style-name="T1">...........................................................</text:span></text:p>
      <text:p text:style-name="Standard"><text:span text:style-name="T2"><text:s text:c="35"/></text:span></text:p>
      <text:p text:style-name="P7"><text:span text:style-name="T1">...........................................................</text:span></text:p>
      <text:p text:style-name="P7"><text:span text:style-name="T3">(adres zamieszkania lub siedziby przedsiębiorcy)</text:span></text:p>
      <text:p text:style-name="P1"/>
      <text:p text:style-name="P1"/>
      <text:p text:style-name="P1"/>
      <text:p text:style-name="P3"><text:span text:style-name="T4">OŚWIADCZENIE</text:span></text:p>
      <text:p text:style-name="P2"/>
      <text:p text:style-name="P4"><text:span text:style-name="T1">Oświadczam, że:</text:span></text:p>
      <text:list xml:id="list3150385022092264264" text:style-name="WWNum6">
        <text:list-item>
          <text:p text:style-name="P10"><text:span text:style-name="T1">nie posiadam zaległości podatkowych;</text:span></text:p>
        </text:list-item>
        <text:list-item>
          <text:p text:style-name="P10"><text:span text:style-name="T1">nie posiadam zaległości w płaceniu składek na ubezpieczenie zdrowotne lub społeczne.</text:span></text:p>
        </text:list-item>
      </text:list>
      <text:p text:style-name="P1"/>
      <text:p text:style-name="Standard"><text:span text:style-name="T1">Jestem świadomy odpowiedzialności karnej za złożenie fałszywego oświadczenia.</text:span></text:p>
      <text:p text:style-name="P1"/>
      <text:p text:style-name="P1"/>
      <text:p text:style-name="P1"/>
      <text:p text:style-name="Standard"><text:s/></text:p>
      <text:p text:style-name="P12"/>
      <text:p text:style-name="P11"><text:span text:style-name="T5"><text:tab/><text:tab/><text:tab/><text:tab/><text:tab/><text:tab/>…….……………………………………..<text:tab/><text:tab/><text:tab/><text:tab/><text:tab/><text:tab/><text:tab/></text:span><text:span text:style-name="T3">(podpis przedsiębiorcy lub osoby uprawnionej </text:span></text:p>
      <text:p text:style-name="P13"><text:span text:style-name="T3">do reprezentowania przedsiębiorcy ze wskazaniem </text:span></text:p>
      <text:p text:style-name="P13"><text:span text:style-name="T3">imienia i nazwiska oraz pełnionej funkcji)</text:span></text:p>
      <text:p text:style-name="P5"><text:tab/></text:p>
      <text:p text:style-name="P6"><text:span text:style-name="text2"/></text:p>
      <text:p text:style-name="P6"><text:span text:style-name="text2"/></text:p>
      <text:p text:style-name="P6"><text:span text:style-name="text2"/></text:p>
      <text:p text:style-name="P6"><text:span text:style-name="text2"/></text:p>
      <text:p text:style-name="P6"><text:span text:style-name="text2"/></text:p>
      <text:p text:style-name="P6"><text:span text:style-name="text2"/></text:p>
      <text:p text:style-name="P6"><text:span text:style-name="text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12pt" fo:font-style="italic" fo:font-weight="bold" style:font-size-asian="12pt" style:language-asian="pl" style:country-asian="PL" style:font-style-asian="italic" style:font-weight-asian="bold" style:font-name-complex="F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fo:text-align="justify" style:justify-single-word="false" fo:hyphenation-ladder-count="no-limit" fo:text-indent="0.002cm" style:auto-text-indent="false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635cm" fo:margin-right="0cm" fo:margin-top="0cm" fo:margin-bottom="0cm" fo:hyphenation-ladder-count="no-limit" fo:text-indent="0.002cm" style:auto-text-indent="false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size-asian="12pt" style:language-asian="pl" style:country-asian="PL" style:font-style-asian="italic" style:font-weight-asian="bold" style:font-name-complex="F" style:font-size-complex="12pt" style:font-style-complex="italic" style:font-weight-complex="bold"/>
    </style:style>
    <style:style style:name="text2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2</meta:editing-cycles>
    <meta:print-date>2013-06-13T10:40:00</meta:print-date>
    <meta:creation-date>2015-02-11T12:23:00</meta:creation-date>
    <dc:date>2020-02-25T12:29:43.8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62" meta:character-count="8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